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0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" style:parent-style-name="Безинтервала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9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0" style:parent-style-name="Безинтервала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" style:parent-style-name="Безинтервала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О внесении изменений в приказ Министерства здравоохранения Свердловской области от 15.03.2021 № 453-п «Об осуществлении государственными бюджетными и автономными учреждениями<text:s/>здравоохранения Свердловской области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 денежной форме, и финансового обеспечения их осуществления»</text:p>
      <text:p text:style-name="P10"/>
      <text:p text:style-name="P11"/>
      <text:p text:style-name="P12"><text:span text:style-name="T13">В соответ</text:span><text:span text:style-name="T14">ствии со статьей 101 Областного закона от 10 марта 1999 года<text:s/></text:span><text:span text:style-name="T15"><text:line-break/></text:span><text:span text:style-name="T16">№ 4-ОЗ «О правовых актах в Свердловской области», постановлением Правительства Свердловской области от 04.02.2021 № 52-ПП «Об установлении меры социальной поддержки в форме дополнительных выплат</text:span><text:span text:style-name="T17"><text:s/>медицинским и иным работникам государственных медицинских организаций, медицинских организаций частной системы здравоохранения, оказывающих медицинскую помощь по диагностике и лечению новой коронавирусной инфекции, и работникам организаций, осуществляющих</text:span><text:span text:style-name="T18"><text:s/>предоставление транспортных услуг при оказании скорой медицинской помощи лицам, у которых выявлена новая коронавирусная инфекция»</text:span></text:p>
      <text:p text:style-name="P19">ПРИКАЗЫВАЮ:</text:p>
      <text:p text:style-name="P20"><text:span text:style-name="T21">1. Внести в приказ Министерства здравоохранения Свердловской области от</text:span><text:span text:style-name="T22"> </text:span><text:span text:style-name="T23">15.03.2021 № 453-п «Об осуществлении госу</text:span><text:span text:style-name="T24">дарственными бюджетными 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</text:span><text:span text:style-name="T25">нансового обеспечения их осуществления» («Официальный интернет-портал правовой информации Свердловской области» (www.pravo.gov66.ru), 2021, 17 марта, № 29631), с изменениями, внесенными приказами Министерства здравоохранения Свердловской области от 23.03.2</text:span><text:span text:style-name="T26">021 № 534-п, от 19.04.2021<text:s/></text:span><text:span text:style-name="T27"><text:line-break/></text:span><text:span text:style-name="T28">№ 795-п, от 14.07.2021 № 1570-п, от 19.07.2021 № 1607-п, от 25.08.2021 № 1912-п, от 18.11.2021 № 2640-п, от 05.04.2022 № 694-п, от 18.08.2022 № 1886-п, следующее изменение:</text:span></text:p>
      <text:p text:style-name="P29"><text:span text:style-name="T30">в приложении № 2 в таблице в строке 30 в графе 2 слова<text:s/></text:span><text:span text:style-name="T31">«Кировградская центральная городская больница» заменить словами «Кировградская центральная районная больница».</text:span></text:p>
      <text:p text:style-name="P32">2. Настоящий приказ вступает в силу со дня его официального опубликования<text:s/>и распространяет свое действие на отношения, возникшие с<text:s/>24 июня 2024 года.</text:p>
      <text:p text:style-name="P33">3. Настоящий приказ опубликовать на «Официальном интернет-портале правовой информации Свердловской области» (www.pravo.gov66.ru).</text:p>
      <text:p text:style-name="P34"/>
      <text:p text:style-name="P35"/>
      <text:p text:style-name="P36"><text:span text:style-name="T37">Министр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9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лександра А. Смагина</meta:initial-creator>
    <dc:creator>Еремина Наталья Викторовна</dc:creator>
    <meta:creation-date>2024-07-12T06:16:00Z</meta:creation-date>
    <dc:date>2024-07-16T11:56:00Z</dc:date>
    <meta:print-date>2024-07-12T06:21:00Z</meta:print-date>
    <meta:template xlink:href="Normal" xlink:type="simple"/>
    <meta:editing-cycles>7</meta:editing-cycles>
    <meta:editing-duration>PT960S</meta:editing-duration>
    <meta:document-statistic meta:page-count="1" meta:paragraph-count="4" meta:word-count="360" meta:character-count="2409" meta:row-count="17" meta:non-whitespace-character-count="2053"/>
  </office:meta>
</office:document-meta>
</file>